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2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5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5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5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5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2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5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5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5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5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5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5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5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5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5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5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5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5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5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5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5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5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5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5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5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5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5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5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2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2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5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5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5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5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5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5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5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5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5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5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2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5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5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5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5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5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5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5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5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5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5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5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5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05/2018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13:'Membros Inativos'.G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15/06/2018</text:date>, <text:time>11:0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6-15T11:02:12.99</dc:date>
    <meta:editing-duration>PT1H26M5S</meta:editing-duration>
    <meta:editing-cycles>21</meta:editing-cycles>
    <meta:generator>OpenOffice/4.1.2$Win32 OpenOffice.org_project/412m3$Build-9782</meta:generator>
    <meta:print-date>2018-06-13T12:37:38.14</meta:print-date>
    <dc:creator>Francisco Mariano Araújo</dc:creator>
    <meta:printed-by>Francisco Mariano Araújo</meta:printed-by>
    <meta:document-statistic meta:table-count="1" meta:cell-count="476" meta:object-count="0"/>
  </office:meta>
</office:document-meta>
</file>